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Fazen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488223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1-04, inscrição nº 320395, estabelecido á AVENIDA ARACAJU nº 618, Complemento: SALA 5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://financas.guarulhos.sp.gov.br/apex/guarulho/f?p=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4DD52D30E09722C89022164964400D8B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11/2025 - 15:42:53 por 320395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